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size="14pt" style:font-size-asian="14pt" style:font-size-complex="14pt" fo:language="fr" fo:country="BE"/>
    </style:style>
    <style:style style:name="P3" style:parent-style-name="Normal" style:family="paragraph">
      <style:text-properties fo:language="fr" fo:country="BE"/>
    </style:style>
    <style:style style:name="P4" style:parent-style-name="Normal" style:family="paragraph">
      <style:text-properties fo:language="fr" fo:country="BE"/>
    </style:style>
    <style:style style:name="TableColumn6" style:family="table-column">
      <style:table-column-properties style:column-width="3.4604in"/>
    </style:style>
    <style:style style:name="TableColumn7" style:family="table-column">
      <style:table-column-properties style:column-width="3.459in"/>
    </style:style>
    <style:style style:name="Table5" style:family="table">
      <style:table-properties style:width="6.9194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11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fo:font-size="14pt" style:font-size-asian="14pt" style:font-size-complex="14pt"/>
    </style:style>
    <style:style style:name="P1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4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41" style:parent-style-name="Normal" style:family="paragraph">
      <style:paragraph-properties fo:margin-bottom="0in" fo:line-height="100%"/>
    </style:style>
    <style:style style:name="T42" style:parent-style-name="Policepardéfaut" style:family="text">
      <style:text-properties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4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5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5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5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6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6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7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7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8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8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8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90" style:family="table-row">
      <style:table-row-properties style:min-row-height="0.7743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aragraphedeliste" style:list-style-name="LFO1" style:family="paragraph">
      <style:paragraph-properties fo:margin-bottom="0in" fo:line-height="100%"/>
      <style:text-properties fo:font-size="14pt" style:font-size-asian="14pt" style:font-size-complex="14pt"/>
    </style:style>
    <style:style style:name="P97" style:parent-style-name="Paragraphedeliste" style:list-style-name="LFO1" style:family="paragraph">
      <style:paragraph-properties fo:margin-bottom="0in" fo:line-height="100%"/>
      <style:text-properties fo:font-size="14pt" style:font-size-asian="14pt" style:font-size-complex="14pt"/>
    </style:style>
    <style:style style:name="P98" style:parent-style-name="Paragraphedeliste" style:list-style-name="LFO1" style:family="paragraph">
      <style:paragraph-properties fo:margin-bottom="0in" fo:line-height="100%"/>
      <style:text-properties fo:font-size="14pt" style:font-size-asian="14pt" style:font-size-complex="14pt"/>
    </style:style>
    <style:style style:name="TableRow99" style:family="table-row">
      <style:table-row-properties style:min-row-height="0.480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05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06" style:family="table-row">
      <style:table-row-properties style:min-row-height="0.5951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margin-bottom="0in" fo:line-height="100%"/>
    </style:style>
    <style:style style:name="T110" style:parent-style-name="ui-provider" style:family="text"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13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fr" fo:country="BE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61312" draw:id="id0" draw:style-name="a0" draw:name="Zone de texte 3" text:anchor-type="paragraph" svg:x="-0.31389in" svg:y="9.68542in" svg:width="1.59514in" svg:height="0.38125in" style:rel-width="scale" style:rel-height="scale"><draw:text-box><text:p text:style-name="P2">Date et signature<text:s/></text:p><text:p text:style-name="P3"/><text:p text:style-name="P4"/></draw:text-box><svg:title/><svg:desc/></draw:frame><draw:frame draw:z-index="251660288" draw:id="id1" draw:style-name="a1" draw:name="Zone de texte 2" text:anchor-type="paragraph" svg:x="-0.4382in" svg:y="-0.05618in" svg:width="7.13264in" svg:height="10.42639in" style:rel-width="scale" style:rel-height="scale"><draw:text-box><table:table table:style-name="Table5"><table:table-columns><table:table-column table:style-name="TableColumn6"/><table:table-column table:style-name="TableColumn7"/></table:table-columns><table:table-row table:style-name="TableRow8"><table:table-cell table:style-name="TableCell9"><text:p text:style-name="P10"><text:span text:style-name="T11">Nom du club/ l’association :</text:span><text:span text:style-name="T12"><text:s text:c="14"/></text:span></text:p><text:p text:style-name="P13"><text:s text:c="61"/></text:p><text:p text:style-name="P14"/></table:table-cell><table:table-cell table:style-name="TableCell15"><text:p text:style-name="P16"/><text:p text:style-name="P17">………………………………………………………………</text:p></table:table-cell></table:table-row><table:table-row table:style-name="TableRow18"><table:table-cell table:style-name="TableCell19"><text:p text:style-name="P20">Sport pratiqué par le club/ l’association :</text:p><text:p text:style-name="P21"/><text:p text:style-name="P22"/></table:table-cell><table:table-cell table:style-name="TableCell23"><text:p text:style-name="P24"/><text:p text:style-name="P25">………………………………………………………………</text:p></table:table-cell></table:table-row><table:table-row table:style-name="TableRow26"><table:table-cell table:style-name="TableCell27"><text:p text:style-name="P28">Nom du responsable :</text:p><text:p text:style-name="P29"/><text:p text:style-name="P30"/></table:table-cell><table:table-cell table:style-name="TableCell31"><text:p text:style-name="P32"/><text:p text:style-name="P33">………………………………………………………………</text:p></table:table-cell></table:table-row><table:table-row table:style-name="TableRow34"><table:table-cell table:style-name="TableCell35"><text:p text:style-name="P36">Numéro de téléphone du responsable : <text:s/></text:p><text:p text:style-name="P37"/><text:p text:style-name="P38"/></table:table-cell><table:table-cell table:style-name="TableCell39"><text:p text:style-name="P40"/><text:p text:style-name="P41"><text:span text:style-name="T42">………………………………………………………………</text:span></text:p></table:table-cell></table:table-row><table:table-row table:style-name="TableRow43"><table:table-cell table:style-name="TableCell44"><text:p text:style-name="P45">Mail du responsable :</text:p><text:p text:style-name="P46"/><text:p text:style-name="P47"/></table:table-cell><table:table-cell table:style-name="TableCell48"><text:p text:style-name="P49"/><text:p text:style-name="P50">………………………………………………………………</text:p></table:table-cell></table:table-row><table:table-row table:style-name="TableRow51"><table:table-cell table:style-name="TableCell52"><text:p text:style-name="P53">Adresse du responsable :<text:s/></text:p><text:p text:style-name="P54"/><text:p text:style-name="P55"/></table:table-cell><table:table-cell table:style-name="TableCell56"><text:p text:style-name="P57"/><text:p text:style-name="P58">………………………………………………………………</text:p></table:table-cell></table:table-row><table:table-row table:style-name="TableRow59"><table:table-cell table:style-name="TableCell60"><text:p text:style-name="P61">Objet précis de la location :</text:p><text:p text:style-name="P62"/><text:p text:style-name="P63"/></table:table-cell><table:table-cell table:style-name="TableCell64"><text:p text:style-name="P65"/><text:p text:style-name="P66">………………………………………………………………</text:p></table:table-cell></table:table-row><table:table-row table:style-name="TableRow67"><table:table-cell table:style-name="TableCell68"><text:p text:style-name="P69">Créneau(x) horaire(s) souhaité(s) durant la semaine :<text:s/></text:p><text:p text:style-name="P70">(ex : les lundis de 10h à 12h)<text:s/></text:p></table:table-cell><table:table-cell table:style-name="TableCell71"><text:p text:style-name="P72"/><text:p text:style-name="P73">………………………………………………………………</text:p></table:table-cell></table:table-row><table:table-row table:style-name="TableRow74"><table:table-cell table:style-name="TableCell75"><text:p text:style-name="P76">Combien d’heures par semaine :</text:p><text:p text:style-name="P77"/><text:p text:style-name="P78"/></table:table-cell><table:table-cell table:style-name="TableCell79"><text:p text:style-name="P80"/><text:p text:style-name="P81">………………………………………………………………</text:p></table:table-cell></table:table-row><table:table-row table:style-name="TableRow82"><table:table-cell table:style-name="TableCell83"><text:p text:style-name="P84">Nombre approximatif de participants :</text:p><text:p text:style-name="P85"/><text:p text:style-name="P86"/></table:table-cell><table:table-cell table:style-name="TableCell87"><text:p text:style-name="P88"/><text:p text:style-name="P89">………………………………………………………………</text:p></table:table-cell></table:table-row><table:table-row table:style-name="TableRow90"><table:table-cell table:style-name="TableCell91"><text:p text:style-name="P92">Occupation de la salle :</text:p><text:p text:style-name="P93">(En fonction de la grandeur de votre activité)</text:p><text:p text:style-name="P94"/></table:table-cell><table:table-cell table:style-name="TableCell95"><text:list text:style-name="LFO1" text:continue-numbering="true"><text:list-item><text:p text:style-name="P96">Hall omnisport<text:s/></text:p></text:list-item><text:list-item><text:p text:style-name="P97">Salle de 79m²</text:p></text:list-item><text:list-item><text:p text:style-name="P98">Salle de 110m²</text:p></text:list-item></text:list></table:table-cell></table:table-row><table:table-row table:style-name="TableRow99"><table:table-cell table:style-name="TableCell100"><text:p text:style-name="P101">Club Lobbiens :</text:p><text:p text:style-name="P102"/></table:table-cell><table:table-cell table:style-name="TableCell103"><text:p text:style-name="P104"/><text:p text:style-name="P105">Oui<text:s/>–<text:s/>non</text:p></table:table-cell></table:table-row><table:table-row table:style-name="TableRow106"><table:table-cell table:style-name="TableCell107"><text:p text:style-name="P108">Occupation du hall :</text:p><text:p text:style-name="P109"><text:span text:style-name="T110">Si vous occupez la salle de 79m² ou 110m², cette demande ne vous concerne pas.</text:span></text:p></table:table-cell><table:table-cell table:style-name="TableCell111"><text:p text:style-name="P112"/><text:p text:style-name="P113">Hall complet – un demi-hall</text:p></table:table-cell></table:table-row><table:table-row table:style-name="TableRow114"><table:table-cell table:style-name="TableCell115"><text:p text:style-name="P116">Remarque(s) :</text:p><text:p text:style-name="P117"/></table:table-cell><table:table-cell table:style-name="TableCell118"><text:p text:style-name="P119"/></table:table-cell></table:table-row></table:table><text:p text:style-name="Normal"/></draw:text-box><svg:title/><svg:desc/></draw:frame><draw:frame draw:z-index="251659264" draw:id="id2" draw:style-name="a2" draw:name="Zone de texte 1" text:anchor-type="paragraph" svg:x="-0.45in" svg:y="-0.63333in" svg:width="7.14931in" svg:height="0.38264in" style:rel-width="scale" style:rel-height="scale"><draw:text-box><text:p text:style-name="P120">Formulaire de demande d’occupation de salle au complexe sportif ‘’le Scavin’’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ui-provider" style:display-name="ui-provide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va  Gasbarro</meta:initial-creator>
    <dc:creator>Eva  Gasbarro</dc:creator>
    <meta:creation-date>2023-07-11T14:29:00Z</meta:creation-date>
    <dc:date>2023-08-03T06:34:00Z</dc:date>
    <meta:template xlink:href="Normal" xlink:type="simple"/>
    <meta:editing-cycles>3</meta:editing-cycles>
    <meta:editing-duration>PT1680S</meta:editing-duration>
    <meta:document-statistic meta:page-count="1" meta:paragraph-count="1" meta:word-count="0" meta:character-count="3" meta:row-count="1" meta:non-whitespace-character-count="3"/>
  </office:meta>
</office:document-meta>
</file>